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Georgia" fo:font-size="18pt" fo:font-weight="bold" style:font-size-asian="18pt" style:font-weight-asian="bold" style:font-size-complex="18pt" style:font-weight-complex="bold"/>
    </style:style>
    <style:style style:name="P2" style:family="paragraph" style:parent-style-name="Standard">
      <style:text-properties style:font-name="Georgia" fo:font-size="13pt" style:font-size-asian="13pt" style:font-size-complex="13pt"/>
    </style:style>
    <style:style style:name="P3" style:family="paragraph" style:parent-style-name="Standard">
      <style:paragraph-properties fo:text-align="center" style:justify-single-word="false"/>
      <style:text-properties fo:font-size="8pt" style:font-size-asian="8pt" style:font-size-complex="8pt"/>
    </style:style>
    <style:style style:name="P4" style:family="paragraph" style:parent-style-name="Standard">
      <style:paragraph-properties fo:text-align="center" style:justify-single-word="false"/>
      <style:text-properties fo:color="#000000" style:font-name="Georgia" fo:font-size="14pt" style:text-underline-style="none" fo:font-weight="normal" style:font-size-asian="14pt" style:font-weight-asian="normal" style:font-name-complex="Georgia" style:font-size-complex="14pt"/>
    </style:style>
    <style:style style:name="P5" style:family="paragraph" style:parent-style-name="Standard">
      <style:paragraph-properties fo:text-align="center" style:justify-single-word="false"/>
      <style:text-properties fo:color="#000000" style:font-name="Georgia" fo:font-size="13pt" style:text-underline-style="none" fo:font-weight="normal" style:font-size-asian="13pt" style:font-weight-asian="normal" style:font-name-complex="Georgia" style:font-size-complex="13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font-size="8pt" style:font-size-asian="8pt" style:font-size-complex="8pt"/>
    </style:style>
    <style:style style:name="T1" style:family="text">
      <style:text-properties fo:color="#000000" style:font-name="Georgia" fo:font-size="20pt" style:font-size-asian="20pt" style:font-name-complex="Georgia" style:font-size-complex="20pt"/>
    </style:style>
    <style:style style:name="T2" style:family="text">
      <style:text-properties fo:color="#000000" style:font-name="Georgia" fo:font-size="20pt" fo:font-weight="bold" style:font-size-asian="20pt" style:font-weight-asian="bold" style:font-name-complex="Georgia" style:font-size-complex="20pt" style:font-weight-complex="bold"/>
    </style:style>
    <style:style style:name="T3" style:family="text">
      <style:text-properties fo:color="#000000" style:text-underline-style="none" fo:font-weight="normal" style:font-weight-asian="normal" style:font-name-complex="Georgia"/>
    </style:style>
    <style:style style:name="T4" style:family="text">
      <style:text-properties fo:color="#000000" style:font-name-complex="Georgi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text:s/></text:span><text:span text:style-name="T2">Patch Wood Farm Lease Contract</text:span><text:span text:style-name="T1"> </text:span><text:span text:style-name="T2">2018</text:span></text:p>
      <text:p text:style-name="P4"/>
      <text:p text:style-name="P5"><text:span text:style-name="T4">Patch Wood Farm • Sandown NH <text:s/>• (978) 273-0893</text:span></text:p>
      <text:p text:style-name="P3"/>
      <text:p text:style-name="P6"/>
      <text:p text:style-name="P2">Options:</text:p>
      <text:p text:style-name="P2"/>
      <text:p text:style-name="P2">____ <text:s text:c="3"/>1 day/ week $120 <text:s/></text:p>
      <text:p text:style-name="P2">____ <text:s text:c="3"/>2 days/week $225 </text:p>
      <text:p text:style-name="P2">____ <text:s text:c="3"/>3 days/week $300</text:p>
      <text:p text:style-name="P2">____ <text:s text:c="3"/>one practice ride $32 </text:p>
      <text:p text:style-name="P2"/>
      <text:p text:style-name="P2">Lease day (s): ____________________ <text:s text:c="2"/>am ____(8:30 – 1) <text:s/>pm ____(2 – 8:30)</text:p>
      <text:p text:style-name="P2"><text:line-break/>Please let us know 24h prior if your lease day or time needs to be changed, or you will loose your day.</text:p>
      <text:p text:style-name="P2"/>
      <text:p text:style-name="P2">Preferred Horse:_______________________________</text:p>
      <text:p text:style-name="P2"/>
      <text:p text:style-name="P2">You are responsible for your horse and equipment while you are here. Please make sure everything is left clean and properly (fix broken cross ties) and notify us if there is an issue (horse not feeling well, cuts, broken tack, broken boards, etc). Please be sure to feed your horse if needed.</text:p>
      <text:p text:style-name="P2"/>
      <text:p text:style-name="P2">Please use common sense while working around all horses. Your ring lease ride should be limited to 60 min, including warm up, work (flat, and jumping if appropriate), breaks, and cool down. Please stay 4 inches (1 hole) below your lesson jumping height for safety, unless approved by an instructor on a ride by ride basis.</text:p>
      <text:p text:style-name="P2"/>
      <text:p text:style-name="P2">Lessees under 18 must have parent on premises to supervise, unless during official volunteer hours.</text:p>
      <text:p text:style-name="P2"><text:s/></text:p>
      <text:p text:style-name="P2">Please note that there is a 30 day notice required to cancel your lease.</text:p>
      <text:p text:style-name="P2"/>
      <text:p text:style-name="P2"/>
      <text:p text:style-name="P2">________________________________________________/___/2018 <text:s/></text:p>
      <text:p text:style-name="P2">Signature<text:tab/><text:tab/><text:tab/><text:tab/> <text:s text:c="61"/>Date</text:p>
      <text:p text:style-name="P2"/>
      <text:p text:style-name="P2">________________________________________________/___/_______</text:p>
      <text:p text:style-name="P2">Printed Name <text:tab/><text:tab/><text:tab/><text:tab/><text:tab/><text:tab/><text:tab/> <text:s text:c="16"/>DOB</text:p>
      <text:p text:style-name="P2"/>
      <text:p text:style-name="P2">____________________________________________ </text:p>
      <text:p text:style-name="P2">Parent Signature (if under 18)</text:p>
      <text:p text:style-name="P2"/>
      <text:p text:style-name="P2">____________________________________________ </text:p>
      <text:p text:style-name="P2">Emergency Contact Name and 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5252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6-06T13:15:30.08</meta:creation-date>
    <meta:print-date>2018-01-08T12:22:17.37</meta:print-date>
    <dc:date>2018-01-08T12:23:21.50</dc:date>
    <meta:editing-duration>P6DT22H11M17S</meta:editing-duration>
    <meta:editing-cycles>6</meta:editing-cycles>
    <meta:generator>OpenOffice/4.1.1$Win32 OpenOffice.org_project/411m6$Build-9775</meta:generator>
    <meta:document-statistic meta:table-count="0" meta:image-count="0" meta:object-count="0" meta:page-count="1" meta:paragraph-count="23" meta:word-count="226" meta:character-count="1597"/>
  </office:meta>
</office:document-meta>
</file>